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fr" fo:country="BE" officeooo:paragraph-rsid="0022b9f8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language="fr" fo:country="BE" fo:font-weight="bold" officeooo:paragraph-rsid="0019867a" style:font-weight-asian="bold"/>
    </style:style>
    <style:style style:name="P3" style:family="paragraph" style:parent-style-name="Standard">
      <style:paragraph-properties fo:line-height="115%"/>
      <style:text-properties style:font-name="Arial" fo:language="fr" fo:country="BE" fo:font-weight="bold" officeooo:paragraph-rsid="0019867a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language="fr" fo:country="BE" officeooo:paragraph-rsid="0019867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language="fr" fo:country="BE" officeooo:paragraph-rsid="0022b9f8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9867a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2b9f8"/>
    </style:style>
    <style:style style:name="P8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Arial" fo:language="fr" fo:country="BE" officeooo:paragraph-rsid="0019867a"/>
    </style:style>
    <style:style style:name="P9" style:family="paragraph" style:parent-style-name="Heading_20_4">
      <style:paragraph-properties fo:line-height="115%" fo:text-align="center" style:justify-single-word="false"/>
      <style:text-properties officeooo:paragraph-rsid="0019867a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Arial" fo:language="fr" fo:country="BE" officeooo:paragraph-rsid="0019867a"/>
    </style:style>
    <style:style style:name="P11" style:family="paragraph" style:parent-style-name="Standard" style:list-style-name="WWNum1">
      <style:paragraph-properties fo:line-height="115%"/>
      <style:text-properties officeooo:paragraph-rsid="0019867a"/>
    </style:style>
    <style:style style:name="P12" style:family="paragraph" style:parent-style-name="Standard" style:list-style-name="WWNum1">
      <style:paragraph-properties fo:line-height="115%" fo:text-align="justify" style:justify-single-word="false">
        <style:tab-stops/>
      </style:paragraph-properties>
      <style:text-properties officeooo:paragraph-rsid="0019867a"/>
    </style:style>
    <style:style style:name="P13" style:family="paragraph" style:parent-style-name="Standard" style:list-style-name="WWNum1">
      <style:paragraph-properties fo:line-height="115%"/>
      <style:text-properties style:font-name="Arial" fo:font-size="11pt" fo:language="fr" fo:country="BE" officeooo:rsid="0022b9f8" officeooo:paragraph-rsid="0022b9f8" style:font-size-asian="11pt"/>
    </style:style>
    <style:style style:name="P14" style:family="paragraph" style:parent-style-name="Standard" style:list-style-name="WWNum1">
      <style:paragraph-properties fo:line-height="115%"/>
      <style:text-properties style:font-name="Arial" fo:font-size="11pt" fo:language="fr" fo:country="BE" officeooo:paragraph-rsid="0019867a" style:font-size-asian="11pt"/>
    </style:style>
    <style:style style:name="P15" style:family="paragraph" style:parent-style-name="Standard" style:list-style-name="WWNum1">
      <style:paragraph-properties fo:line-height="115%"/>
      <style:text-properties style:font-name="Arial" fo:language="fr" fo:country="BE" officeooo:paragraph-rsid="0019867a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Arial" fo:language="fr" fo:country="BE" officeooo:paragraph-rsid="0019867a"/>
    </style:style>
    <style:style style:name="P17" style:family="paragraph" style:parent-style-name="Heading_20_5" style:master-page-name="Standard">
      <style:paragraph-properties fo:line-height="115%" style:page-number="auto"/>
      <style:text-properties fo:font-size="11pt" fo:font-style="italic" style:text-underline-style="solid" style:text-underline-width="auto" style:text-underline-color="font-color" officeooo:rsid="0019917c" officeooo:paragraph-rsid="0022b9f8" style:font-size-asian="11pt" style:font-style-asian="italic" style:font-style-complex="italic"/>
    </style:style>
    <style:style style:name="P18" style:family="paragraph" style:parent-style-name="Footnote" style:master-page-name="Converted6">
      <style:paragraph-properties style:page-number="auto"/>
      <style:text-properties fo:language="fr" fo:country="BE"/>
    </style:style>
    <style:style style:name="T1" style:family="text">
      <style:text-properties style:font-name="Arial" fo:font-size="11pt" fo:language="fr" fo:country="BE" style:font-size-asian="11pt"/>
    </style:style>
    <style:style style:name="T2" style:family="text">
      <style:text-properties style:font-name="Arial" fo:font-size="11pt" fo:language="fr" fo:country="BE" officeooo:rsid="0022b9f8" style:font-size-asian="11pt"/>
    </style:style>
    <style:style style:name="T3" style:family="text">
      <style:text-properties style:font-name="Arial" fo:language="fr" fo:country="BE"/>
    </style:style>
    <style:style style:name="T4" style:family="text">
      <style:text-properties officeooo:rsid="0019917c"/>
    </style:style>
    <style:style style:name="T5" style:family="text">
      <style:text-properties officeooo:rsid="0019d8db"/>
    </style:style>
    <style:style style:name="T6" style:family="text">
      <style:text-properties officeooo:rsid="0021b73d"/>
    </style:style>
    <style:style style:name="T7" style:family="text">
      <style:text-properties officeooo:rsid="0022b9f8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22b9f8" style:font-size-asian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917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>Comité de pilotage du PAEDC-<text:span text:style-name="T7">HUY</text:span>– 2020 – Candidature</text:h>
      <text:p text:style-name="P2"/>
      <text:h text:style-name="P9" text:outline-level="4">Ce formulaire doit être complété entièrement et envoyé dans les délais fixés dans l’appel public, soit <text:span text:style-name="T6">jusqu’au 31 octobre </text:span><text:s/>20<text:span text:style-name="T5">20</text:span> inclus</text:h>
      <text:p text:style-name="P3"/>
      <text:list xml:id="list7218717153054916794" text:style-name="WWNum1">
        <text:list-item>
          <text:p text:style-name="P11"><text:span text:style-name="T1">Nom</text:span><text:span text:style-name="T3"> ……………………………………………………………………………………………….</text:span></text:p>
        </text:list-item>
        <text:list-item>
          <text:p text:style-name="P11"><text:span text:style-name="T1">Prénom</text:span><text:span text:style-name="T3"> :…………………………………………………………………………………………..</text:span></text:p>
        </text:list-item>
        <text:list-item>
          <text:p text:style-name="P11"><text:span text:style-name="T1">Rue </text:span><text:span text:style-name="T3"> :………………………………………………… N° :…………………… </text:span></text:p>
        </text:list-item>
        <text:list-item>
          <text:p text:style-name="P13">Localité :…………………………………………………...CP :……………………..</text:p>
        </text:list-item>
        <text:list-item>
          <text:p text:style-name="P11"><text:span text:style-name="T1">Date de naissance</text:span><text:span text:style-name="T3"> </text:span><text:span text:style-name="T1">:</text:span></text:p>
        </text:list-item>
        <text:list-item>
          <text:p text:style-name="P14">Profession  :</text:p>
        </text:list-item>
        <text:list-item>
          <text:p text:style-name="P14">Numéro de téléphone et/ou de gsm :</text:p>
        </text:list-item>
        <text:list-item>
          <text:p text:style-name="P15"><text:span text:style-name="T9">E</text:span><text:span text:style-name="T8">-mail :</text:span></text:p>
        </text:list-item>
        <text:list-item>
          <text:p text:style-name="P12"><text:span text:style-name="T1">postule</text:span><text:span text:style-name="T3"> : </text:span></text:p>
        </text:list-item>
      </text:list>
      <text:p text:style-name="P6"><text:span text:style-name="T3"><text:s text:c="24"/></text:span><text:bookmark-start text:name="CaseACocher1"/><text:bookmark text:name="__Fieldmark__90_2080824844"/><text:bookmark text:name="__Fieldmark__576_4040941423"/><text:bookmark text:name="__Fieldmark__645_3909736241"/><field:fieldmark text:name="__Fieldmark__69_635871215" field:type="vnd.oasis.opendocument.field.FORMCHECKBOX"><field:param field:name="Checkbox_Checked" field:value="false"/></field:fieldmark><text:bookmark-end text:name="CaseACocher1"/><text:span text:style-name="T3"><text:s/></text:span><text:span text:style-name="T1">à titre individuel</text:span></text:p>
      <text:p text:style-name="P6"><text:span text:style-name="T3"><text:s text:c="24"/></text:span><text:bookmark-start text:name="CaseACocher2"/><text:bookmark text:name="__Fieldmark__106_2080824844"/><text:bookmark text:name="__Fieldmark__585_4040941423"/><text:bookmark text:name="__Fieldmark__658_3909736241"/><field:fieldmark text:name="__Fieldmark__88_635871215" field:type="vnd.oasis.opendocument.field.FORMCHECKBOX"/><text:bookmark-end text:name="CaseACocher2"/><text:span text:style-name="T3"><text:s/></text:span><text:span text:style-name="T1">comme représentant d’une association</text:span><text:span text:style-name="Footnote_20_anchor"><text:span text:style-name="T1"><text:note text:id="ftn1" text:note-class="footnote"><text:note-citation>1</text:note-citation><text:note-body><text:p text:style-name="P18">Merci de joindre le mandat de l’association à votre acte de candidature</text:p></text:note-body></text:note></text:span></text:span><text:span text:style-name="T3"> </text:span></text:p>
      <text:p text:style-name="P7"><text:span text:style-name="T3"><text:s text:c="24"/></text:span><text:bookmark-start text:name="CaseACocher11"/><text:bookmark text:name="__Fieldmark__90_20808248441"/><text:bookmark text:name="__Fieldmark__576_40409414231"/><text:bookmark text:name="__Fieldmark__645_39097362411"/><field:fieldmark text:name="__Fieldmark__118_635871215" field:type="vnd.oasis.opendocument.field.FORMCHECKBOX"/><text:bookmark-end text:name="CaseACocher11"/><text:span text:style-name="T3"><text:s/></text:span><text:span text:style-name="T1">à <text:s/></text:span><text:span text:style-name="T2">été membre du premier comité de pilotage</text:span></text:p>
      <text:list xml:id="list84713088210777" text:continue-numbering="true" text:style-name="WWNum1">
        <text:list-item>
          <text:p text:style-name="P15">Nom de l’Association que le candidat représente : </text:p>
        </text:list-item>
      </text:list>
      <text:p text:style-name="P10">……………………………………………………………………………………………………….</text:p>
      <text:list xml:id="list84713088218790" text:continue-numbering="true" text:style-name="WWNum1">
        <text:list-item>
          <text:p text:style-name="P16">Siège social de l’Association que le candidat représente :</text:p>
        </text:list-item>
      </text:list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list xml:id="list84713088225352" text:continue-numbering="true" text:style-name="WWNum1">
        <text:list-item>
          <text:p text:style-name="P16">Est intéressé par <text:span text:style-name="T4">l’énergie durable et le climat</text:span> pour les motifs suivants :</text:p>
        </text:list-item>
      </text:list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list xml:id="list84713088202996" text:continue-numbering="true" text:style-name="WWNum1">
        <text:list-item>
          <text:p text:style-name="P16"><text:span text:style-name="T10"><text:s/></text:span><text:span text:style-name="T11">possède les connaissances et compétences en lien avec la thématique suivantes :</text:span></text:p>
        </text:list-item>
      </text:list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/>
      <text:p text:style-name="P8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language="fr" fo:country="B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fr" fo:country="BE" fo:font-style="italic" style:text-underline-style="solid" style:text-underline-width="auto" style:text-underline-color="font-color" fo:font-weight="bold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4" style:display-name="ListLabel 2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5" style:display-name="ListLabel 25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Wingdings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Wingdings" style:font-charset="x-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</meta:initial-creator>
    <meta:creation-date>2020-06-05T14:59:18.277150172</meta:creation-date>
    <dc:date>2020-08-28T08:47:13.006000000</dc:date>
    <meta:editing-duration>PT1H4M17S</meta:editing-duration>
    <meta:editing-cycles>7</meta:editing-cycles>
    <meta:generator>LibreOffice/4.1.5.3$Windows_x86 LibreOffice_project/1c1366bba2ba2b554cd2ca4d87c06da81c05d24</meta:generator>
    <meta:printed-by>Monsieur </meta:printed-by>
    <meta:print-date>2020-06-11T09:24:21.189115976</meta:print-date>
    <meta:document-statistic meta:table-count="0" meta:image-count="0" meta:object-count="0" meta:page-count="1" meta:paragraph-count="39" meta:word-count="163" meta:character-count="1741" meta:non-whitespace-character-count="1548"/>
  </office:meta>
</office:document-meta>
</file>