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99cm" style:rel-column-width="23125*"/>
    </style:style>
    <style:style style:name="Tableau2.B" style:family="table-column">
      <style:table-column-properties style:column-width="11.001cm" style:rel-column-width="42410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99cm" style:rel-column-width="23125*"/>
    </style:style>
    <style:style style:name="Tableau3.B" style:family="table-column">
      <style:table-column-properties style:column-width="11.001cm" style:rel-column-width="42410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B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adcc9" officeooo:paragraph-rsid="000adcc9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officeooo:rsid="000adcc9" officeooo:paragraph-rsid="000adcc9" style:font-size-asian="8.75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officeooo:rsid="000c342a" officeooo:paragraph-rsid="000c342a" style:font-size-asian="8.75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112d1d" officeooo:paragraph-rsid="00112d1d" style:font-size-asian="8.75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officeooo:rsid="00147aa7" officeooo:paragraph-rsid="00147aa7" style:font-size-asian="8.75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adcc9" officeooo:paragraph-rsid="000adcc9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c342a" officeooo:paragraph-rsid="000c342a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e2416" officeooo:paragraph-rsid="000e2416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0f5a29" officeooo:paragraph-rsid="000f5a29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adcc9" officeooo:paragraph-rsid="000adcc9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c342a" officeooo:paragraph-rsid="000c342a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2a6099" loext:opacity="100%" style:font-name="Arial" fo:font-size="11pt" style:text-underline-style="solid" style:text-underline-width="auto" style:text-underline-color="font-color" fo:font-weight="bold" officeooo:rsid="000adcc9" officeooo:paragraph-rsid="000adcc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a6099" loext:opacity="100%" style:font-name="Arial" fo:font-size="11pt" style:text-underline-style="solid" style:text-underline-width="auto" style:text-underline-color="font-color" fo:font-weight="bold" officeooo:rsid="000f5a29" officeooo:paragraph-rsid="000f5a2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2a6099" loext:opacity="100%" style:font-name="Arial" fo:font-size="11pt" style:text-underline-style="solid" style:text-underline-width="auto" style:text-underline-color="font-color" fo:font-weight="bold" officeooo:rsid="000adcc9" officeooo:paragraph-rsid="000adcc9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2a6099" loext:opacity="100%" style:font-name="Arial" fo:font-size="11pt" style:text-underline-style="solid" style:text-underline-width="auto" style:text-underline-color="font-color" fo:font-weight="bold" officeooo:rsid="000c342a" officeooo:paragraph-rsid="000c342a" style:font-size-asian="9.60000038146973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0c342a" officeooo:paragraph-rsid="00106fec" style:font-size-asian="8.75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47aa7" officeooo:paragraph-rsid="00147aa7" style:font-size-asian="8.75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paragraph-rsid="0017aad6" style:font-size-asian="8.75pt" style:font-size-complex="10pt"/>
    </style:style>
    <style:style style:name="T1" style:family="text">
      <style:text-properties officeooo:rsid="000c342a"/>
    </style:style>
    <style:style style:name="T2" style:family="text">
      <style:text-properties officeooo:rsid="000e2416"/>
    </style:style>
    <style:style style:name="T3" style:family="text">
      <style:text-properties officeooo:rsid="00112d1d"/>
    </style:style>
    <style:style style:name="T4" style:family="text">
      <style:text-properties officeooo:rsid="00129c5b"/>
    </style:style>
    <style:style style:name="T5" style:family="text">
      <style:text-properties officeooo:rsid="00147aa7"/>
    </style:style>
    <style:style style:name="T6" style:family="text">
      <style:text-properties officeooo:rsid="00136729"/>
    </style:style>
    <style:style style:name="T7" style:family="text">
      <style:text-properties officeooo:rsid="001196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DESCRIPTIF DE FONCTION</text:p>
      <text:p text:style-name="P1"><text:span text:style-name="T4">AGENT D’ACCUEIL</text:span> TÉLÉPHÉRIQUE.</text:p>
      <text:p text:style-name="P1"/>
      <text:p text:style-name="P13">1. Contexte organisationnel</text:p>
      <text:p text:style-name="P11"/>
      <table:table table:name="Tableau1" table:style-name="Tableau1">
        <table:table-column table:style-name="Tableau1.A"/>
        <table:table-column table:style-name="Tableau1.B"/>
        <table:table-row table:style-name="TableLine211020736">
          <table:table-cell table:style-name="Tableau1.A1" office:value-type="string">
            <text:p text:style-name="P3">Direction </text:p>
          </table:table-cell>
          <table:table-cell table:style-name="Tableau1.B1" office:value-type="string">
            <text:p text:style-name="P3">Régie Foncière</text:p>
          </table:table-cell>
        </table:table-row>
        <table:table-row table:style-name="TableLine218163376">
          <table:table-cell table:style-name="Tableau1.A2" office:value-type="string">
            <text:p text:style-name="P3">Fait rapport à </text:p>
          </table:table-cell>
          <table:table-cell table:style-name="Tableau1.B2" office:value-type="string">
            <text:p text:style-name="P5">Responsable technique du téléphérique</text:p>
          </table:table-cell>
        </table:table-row>
        <table:table-row table:style-name="TableLine218165104">
          <table:table-cell table:style-name="Tableau1.A2" office:value-type="string">
            <text:p text:style-name="P3">Lien de coordination</text:p>
          </table:table-cell>
          <table:table-cell table:style-name="Tableau1.B2" office:value-type="string">
            <text:p text:style-name="P3">Équipe du téléphérique</text:p>
          </table:table-cell>
        </table:table-row>
      </table:table>
      <text:p text:style-name="P7"/>
      <text:p text:style-name="P15">2. Finalités de la fonction</text:p>
      <text:p text:style-name="P7"/>
      <text:p text:style-name="P7">En contact direct avec le public, l'agent d'accueil est la personne chargée de recevoir, orienter et renseigner les divers visiteurs du téléphérique. Il peut être amené à assurer des tâches administratives de base, comme notamment gérer les appels téléphoniques et les mails, organiser et animer l'espace d'accueil ou encore réaliser la mise à jour des informations destinées au public. Il veille également à la sécurité des visiteurs en leur donnant les consignes de sécurité relative au transport à bord du téléphérique. Il assure la vente des billets et assiste si nécessaire les visiteurs qui ont recours aux distributeurs automatiques de tickets.</text:p>
      <text:p text:style-name="P7"/>
      <text:p text:style-name="P7">Contraintes du poste : les horaires de travail peuvent être variables et nécessitent en saison de travailler les week-ends et jours fériés.</text:p>
      <text:p text:style-name="P7"/>
      <text:p text:style-name="P16">3. Responsabilités et tâches spécifiques à la fonction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Line218171792">
          <table:table-cell table:style-name="Tableau2.A1" office:value-type="string">
            <text:p text:style-name="P6">Accueil et information</text:p>
          </table:table-cell>
          <table:table-cell table:style-name="Tableau2.B1" office:value-type="string">
            <text:p text:style-name="P4">- <text:span text:style-name="T5">Accueillir et informer les visiteurs et/ou les prestations et les orienter ;</text:span></text:p>
            <text:p text:style-name="P4">- <text:span text:style-name="T5">Renseigner les personnes sur la configuration du téléphérique ;</text:span></text:p>
            <text:p text:style-name="P4">- <text:span text:style-name="T5">Diriger les touristes vers l’Office du tourisme s’il est utile ;</text:span></text:p>
            <text:p text:style-name="P4">- <text:span text:style-name="T5">Contrôler l’accès (type de public, billets ou droit d’accès) :</text:span></text:p>
            <text:p text:style-name="P4">- <text:span text:style-name="T5">Assurer la vente des billets (encaisser et délivrer le ticket) ;</text:span></text:p>
            <text:p text:style-name="P4">- <text:span text:style-name="T5">Tenir la caisse et veiller à son suivi (vérification fond de caisse, établissement de clôture de caisse, recherche si anomalie, ...).</text:span></text:p>
          </table:table-cell>
        </table:table-row>
        <table:table-row table:style-name="TableLine218185936">
          <table:table-cell table:style-name="Tableau2.A2" office:value-type="string">
            <text:p text:style-name="P18">Administratif</text:p>
          </table:table-cell>
          <table:table-cell table:style-name="Tableau2.B2" office:value-type="string">
            <text:p text:style-name="P17">- <text:span text:style-name="T5">Traiter les appels téléphoniques et les mails (répondre aux différentes demandes d’information et diriger si nécessaire) ;</text:span></text:p>
            <text:p text:style-name="P17">- <text:span text:style-name="T5">Gérer l’économat nécessaire au fonctionnement de l’accueil ;</text:span></text:p>
            <text:p text:style-name="P17">- <text:span text:style-name="T5">Réaliser la mise à jour des informations destinées au public.</text:span></text:p>
          </table:table-cell>
        </table:table-row>
      </table:table>
      <text:p text:style-name="P8"/>
      <text:p text:style-name="P16">4. Compétences spécifiques liées à la fonction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Line218188816">
          <table:table-cell table:style-name="Tableau3.A1" office:value-type="string">
            <text:p text:style-name="P4">Connaissances (Savoir)</text:p>
          </table:table-cell>
          <table:table-cell table:style-name="Tableau3.B1" office:value-type="string">
            <text:p text:style-name="P2">- <text:span text:style-name="T1">Être titulaire d’un diplôme de l’enseignement </text:span><text:span text:style-name="T3">secondaire supérieur</text:span><text:span text:style-name="T1"> ou disposer d’une expérience </text:span><text:span text:style-name="T3">équivalente </text:span><text:span text:style-name="T6">en accueil</text:span><text:span text:style-name="T1"> ;</text:span></text:p>
            <text:p text:style-name="P2">- <text:span text:style-name="T3">Disposer d’une connaissance </text:span><text:span text:style-name="T6">en bureautique</text:span><text:span text:style-name="T3">.</text:span></text:p>
          </table:table-cell>
        </table:table-row>
        <table:table-row table:style-name="TableLine218158640">
          <table:table-cell table:style-name="Tableau3.A2" office:value-type="string">
            <text:p text:style-name="P4">Aptitudes (Savoir-faire)</text:p>
          </table:table-cell>
          <table:table-cell table:style-name="Tableau3.B2" office:value-type="string">
            <text:p text:style-name="P2">- Présenter une image positive de l'entreprise en toutes circonstances ;</text:p>
            <text:p text:style-name="P2">- Maîtriser et promouvoir les services/produits liés à son secteur d’activité ;</text:p>
            <text:p text:style-name="P2">- Développer une méthodologie de recherche d'informations pour répondre aux questions du public ;</text:p>
            <text:p text:style-name="P2">- Maîtriser l’informatique et les logiciels de bureautiques courants (word, excel..) ;</text:p>
            <text:p text:style-name="P2">- Utiliser les fonctionnalités du standard téléphonique</text:p>
            <text:p text:style-name="P2">- Communiquer aisément et efficacement au téléphone et en public</text:p>
            <text:p text:style-name="P2">- Posséder une bonne orthographe</text:p>
            <text:p text:style-name="P2">- Pratiquer une ou plusieurs langues étrangères (l’anglais au minimum <text:span text:style-name="T6">et le néerlandais constitue un atout</text:span>)</text:p>
          </table:table-cell>
        </table:table-row>
        <text:soft-page-break/>
        <table:table-row table:style-name="TableLine218153488">
          <table:table-cell table:style-name="Tableau3.A2" office:value-type="string">
            <text:p text:style-name="P4">Attitudes (Savoir-être)</text:p>
          </table:table-cell>
          <table:table-cell table:style-name="Tableau3.B2" office:value-type="string">
            <text:p text:style-name="P2">- Courtoisie ;</text:p>
            <text:p text:style-name="P2">- Patience et amabilité ; </text:p>
            <text:p text:style-name="P2">- Tact ;</text:p>
            <text:p text:style-name="P2">- Diplomatie et discrétion ;</text:p>
            <text:p text:style-name="P2">- Bonne capacité d’écoute ;</text:p>
            <text:p text:style-name="P2">- Serviabilité, dévouement ;</text:p>
            <text:p text:style-name="P2">- Aisance relationnelle ;</text:p>
            <text:p text:style-name="P2">- Méthode et organisation ;</text:p>
            <text:p text:style-name="P2">- Bonne présentation ;</text:p>
            <text:p text:style-name="P2">- Disponibilité et dynamisme ;</text:p>
            <text:p text:style-name="P2">- Savoir travailler en équipe mais aussi de manière autonome ;</text:p>
            <text:p text:style-name="P2">- Grande rigueur ;</text:p>
            <text:p text:style-name="P2">- Soucieux de la sécurité et du respect des réglementations et des normes de sécurité.</text:p>
            <text:p text:style-name="P20"><text:span text:style-name="T7">-Ne pas être sujet au vertige.</text:span></text:p>
          </table:table-cell>
        </table:table-row>
      </table:table>
      <text:p text:style-name="P8"/>
      <text:p text:style-name="P16">5. <text:span text:style-name="T2">Conditions d’accès à la fonction</text:span></text:p>
      <text:p text:style-name="P9"/>
      <text:p text:style-name="P9">Par recrutement- remplir les conditions d'accès de la fonction telles que définies par la convention collective du travail du 30/06/2011 (MB 16/09/2013) de la Commission paritaire 333 pour les attractions touristiques. : poste d’<text:span text:style-name="T3">ouvrier qualifié</text:span> – classe <text:span text:style-name="T3">2</text:span> (salaire minimum de 2.<text:span text:style-name="T3">176,01</text:span>€/mois, à l’échelon 0. Prise en compte de l’expérience équivalente).</text:p>
      <text:p text:style-name="P9"/>
      <text:p text:style-name="P9">Par recrutement :</text:p>
      <text:p text:style-name="P9">A la personne pour qui est requis un diplôme de l’enseignement <text:span text:style-name="T3">secondaire supérieur</text:span> ou disposant d’une expérience <text:span text:style-name="T3">équivalente</text:span>.</text:p>
      <text:p text:style-name="P9">Épreuve <text:span text:style-name="T3">orale</text:span> consistant en des mises en situation <text:span text:style-name="T3">et questions subsidiaires </text:span>permettant de déterminer l’aptitude du candidat à la fonction.</text:p>
      <text:p text:style-name="P9"/>
      <text:p text:style-name="P14">6. Critères d’évaluation</text:p>
      <text:p text:style-name="P10"/>
      <text:p text:style-name="P10">L’<text:span text:style-name="T6">agent d’accueil</text:span> est évalué par la Directrice de la Régie foncière et <text:span text:style-name="T3">le responsable technique du téléphérique</text:span> dans le respect des critères définis dans le présent descriptif de fonction en tenant compte de la bonne exécution des tâches qui lui seront confiée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4T10:56:04.625812584</meta:creation-date>
    <dc:date>2023-11-16T12:28:28.014027024</dc:date>
    <meta:editing-duration>PT37M7S</meta:editing-duration>
    <meta:editing-cycles>6</meta:editing-cycles>
    <meta:generator>LibreOffice/7.3.1.3$Linux_X86_64 LibreOffice_project/a69ca51ded25f3eefd52d7bf9a5fad8c90b87951</meta:generator>
    <meta:document-statistic meta:table-count="3" meta:image-count="0" meta:object-count="0" meta:page-count="2" meta:paragraph-count="59" meta:word-count="627" meta:character-count="4086" meta:non-whitespace-character-count="3514"/>
  </office:meta>
</office:document-meta>
</file>